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5c296" officeooo:paragraph-rsid="0015c296" style:font-weight-asian="bold" style:font-weight-complex="bold"/>
    </style:style>
    <style:style style:name="P2" style:family="paragraph" style:parent-style-name="Standard">
      <style:text-properties fo:font-weight="normal" officeooo:rsid="0015c296" officeooo:paragraph-rsid="0015c29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. B, C Pracovní list odevzdejte do 17. 4. 2020 na email <text:a xlink:type="simple" xlink:href="mailto:peskovakristyna@email.cz" text:style-name="Internet_20_link" text:visited-style-name="Visited_20_Internet_20_Link">peskovakristyna@email.cz</text:a> nebo na Messenger. </text:p>
      <text:p text:style-name="P1"/>
      <text:p text:style-name="P1">Určete slovesný způsob a druh věty:</text:p>
      <text:p text:style-name="P2">Jednou jsme našli______________(zps.) plný košík hub. _________________ (věta)</text:p>
      <text:p text:style-name="P2">Užívejte _______________(zps.) bezpečnostní pásy. ___________________(věta)</text:p>
      <text:p text:style-name="P2">Jeli byste ________________(zps.) s námi na výlet? ___________________ (věta)</text:p>
      <text:p text:style-name="P2"/>
      <text:p text:style-name="P1">S každým slovesem vytvořte 3 věty. Užijte v nich slovesný způsob oznamovací, rozkazovací a podmiňovací:</text:p>
      <text:p text:style-name="P2">opravit, napsat, sníst, být, jít, vědě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9:56:37.075000000</meta:creation-date>
    <dc:date>2020-04-14T10:06:00.765000000</dc:date>
    <meta:editing-duration>PT9M24S</meta:editing-duration>
    <meta:editing-cycles>1</meta:editing-cycles>
    <meta:document-statistic meta:table-count="0" meta:image-count="0" meta:object-count="0" meta:page-count="1" meta:paragraph-count="7" meta:word-count="65" meta:character-count="508" meta:non-whitespace-character-count="449"/>
    <meta:generator>LibreOffice/5.4.4.2$Windows_x86 LibreOffice_project/2524958677847fb3bb44820e40380acbe820f960</meta:generator>
  </office:meta>
</office:document-meta>
</file>